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40</text:p>
          </table:table-cell>
          <table:table-cell table:number-columns-repeated="2" table:style-name="ce2"/>
          <table:table-cell office:value-type="string" table:style-name="ce6">
            <text:p>04 ию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8">
            <text:p>1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0:020109:4976</text:p>
          </table:table-cell>
          <table:table-cell office:value-type="float" office:value="126734.02" table:style-name="ce15">
            <text:p>126 734.02</text:p>
          </table:table-cell>
          <table:table-cell office:value-type="date" office:date-value="2023-06-22T00:00:00" table:style-name="ce16">
            <text:p>22.06.2023</text:p>
          </table:table-cell>
          <table:table-cell office:value-type="date" office:date-value="2023-06-20T00:00:00" table:style-name="ce16">
            <text:p>2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3:080104:856</text:p>
          </table:table-cell>
          <table:table-cell office:value-type="float" office:value="264474.31" table:style-name="ce15">
            <text:p>264 474.31</text:p>
          </table:table-cell>
          <table:table-cell office:value-type="date" office:date-value="2023-06-22T00:00:00" table:style-name="ce16">
            <text:p>22.06.2023</text:p>
          </table:table-cell>
          <table:table-cell office:value-type="date" office:date-value="2023-06-20T00:00:00" table:style-name="ce16">
            <text:p>2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40108:2709</text:p>
          </table:table-cell>
          <table:table-cell office:value-type="float" office:value="239750.08" table:style-name="ce15">
            <text:p>239 750.08</text:p>
          </table:table-cell>
          <table:table-cell office:value-type="date" office:date-value="2023-06-22T00:00:00" table:style-name="ce16">
            <text:p>22.06.2023</text:p>
          </table:table-cell>
          <table:table-cell office:value-type="date" office:date-value="2023-06-20T00:00:00" table:style-name="ce16">
            <text:p>2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60101:828</text:p>
          </table:table-cell>
          <table:table-cell office:value-type="float" office:value="3962838.12" table:style-name="ce15">
            <text:p>3 962 838.12</text:p>
          </table:table-cell>
          <table:table-cell office:value-type="date" office:date-value="2023-06-22T00:00:00" table:style-name="ce16">
            <text:p>22.06.2023</text:p>
          </table:table-cell>
          <table:table-cell office:value-type="date" office:date-value="2023-06-20T00:00:00" table:style-name="ce16">
            <text:p>2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4:010101:3918</text:p>
          </table:table-cell>
          <table:table-cell office:value-type="float" office:value="858306.46" table:style-name="ce15">
            <text:p>858 306.46</text:p>
          </table:table-cell>
          <table:table-cell office:value-type="date" office:date-value="2023-06-22T00:00:00" table:style-name="ce16">
            <text:p>22.06.2023</text:p>
          </table:table-cell>
          <table:table-cell office:value-type="date" office:date-value="2023-06-20T00:00:00" table:style-name="ce16">
            <text:p>2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70301:1196</text:p>
          </table:table-cell>
          <table:table-cell office:value-type="float" office:value="3872111.99" table:style-name="ce15">
            <text:p>3 872 111.99</text:p>
          </table:table-cell>
          <table:table-cell office:value-type="date" office:date-value="2023-06-22T00:00:00" table:style-name="ce16">
            <text:p>22.06.2023</text:p>
          </table:table-cell>
          <table:table-cell office:value-type="date" office:date-value="2023-06-20T00:00:00" table:style-name="ce16">
            <text:p>2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110201:1347</text:p>
          </table:table-cell>
          <table:table-cell office:value-type="float" office:value="508716.6" table:style-name="ce15">
            <text:p>508 716.60</text:p>
          </table:table-cell>
          <table:table-cell office:value-type="date" office:date-value="2023-06-22T00:00:00" table:style-name="ce16">
            <text:p>22.06.2023</text:p>
          </table:table-cell>
          <table:table-cell office:value-type="date" office:date-value="2023-06-20T00:00:00" table:style-name="ce16">
            <text:p>2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070305:1372</text:p>
          </table:table-cell>
          <table:table-cell office:value-type="float" office:value="3926904.73" table:style-name="ce15">
            <text:p>3 926 904.73</text:p>
          </table:table-cell>
          <table:table-cell office:value-type="date" office:date-value="2023-06-22T00:00:00" table:style-name="ce16">
            <text:p>22.06.2023</text:p>
          </table:table-cell>
          <table:table-cell office:value-type="date" office:date-value="2023-06-20T00:00:00" table:style-name="ce16">
            <text:p>2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6:040108:64</text:p>
          </table:table-cell>
          <table:table-cell office:value-type="float" office:value="1411590.22" table:style-name="ce15">
            <text:p>1 411 590.22</text:p>
          </table:table-cell>
          <table:table-cell office:value-type="date" office:date-value="2023-06-22T00:00:00" table:style-name="ce16">
            <text:p>22.06.2023</text:p>
          </table:table-cell>
          <table:table-cell office:value-type="date" office:date-value="2023-06-20T00:00:00" table:style-name="ce16">
            <text:p>2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6:050204:163</text:p>
          </table:table-cell>
          <table:table-cell office:value-type="float" office:value="1059629.54" table:style-name="ce15">
            <text:p>1 059 629.54</text:p>
          </table:table-cell>
          <table:table-cell office:value-type="date" office:date-value="2023-06-22T00:00:00" table:style-name="ce16">
            <text:p>22.06.2023</text:p>
          </table:table-cell>
          <table:table-cell office:value-type="date" office:date-value="2023-06-20T00:00:00" table:style-name="ce16">
            <text:p>2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201:6561</text:p>
          </table:table-cell>
          <table:table-cell office:value-type="float" office:value="1090552" table:style-name="ce15">
            <text:p>1 090 552.00</text:p>
          </table:table-cell>
          <table:table-cell office:value-type="date" office:date-value="2023-06-22T00:00:00" table:style-name="ce16">
            <text:p>22.06.2023</text:p>
          </table:table-cell>
          <table:table-cell office:value-type="date" office:date-value="2023-06-20T00:00:00" table:style-name="ce16">
            <text:p>2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311:276</text:p>
          </table:table-cell>
          <table:table-cell office:value-type="float" office:value="3160732.7" table:style-name="ce15">
            <text:p>3 160 732.70</text:p>
          </table:table-cell>
          <table:table-cell office:value-type="date" office:date-value="2023-06-22T00:00:00" table:style-name="ce16">
            <text:p>22.06.2023</text:p>
          </table:table-cell>
          <table:table-cell office:value-type="date" office:date-value="2023-06-20T00:00:00" table:style-name="ce16">
            <text:p>2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5:140118:601</text:p>
          </table:table-cell>
          <table:table-cell office:value-type="float" office:value="429035.58" table:style-name="ce15">
            <text:p>429 035.58</text:p>
          </table:table-cell>
          <table:table-cell office:value-type="date" office:date-value="2023-06-22T00:00:00" table:style-name="ce16">
            <text:p>22.06.2023</text:p>
          </table:table-cell>
          <table:table-cell office:value-type="date" office:date-value="2023-06-20T00:00:00" table:style-name="ce16">
            <text:p>2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10109:4450</text:p>
          </table:table-cell>
          <table:table-cell office:value-type="float" office:value="227425.21" table:style-name="ce15">
            <text:p>227 425.21</text:p>
          </table:table-cell>
          <table:table-cell office:value-type="date" office:date-value="2023-06-22T00:00:00" table:style-name="ce16">
            <text:p>22.06.2023</text:p>
          </table:table-cell>
          <table:table-cell office:value-type="date" office:date-value="2023-06-20T00:00:00" table:style-name="ce16">
            <text:p>2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2:010524:1528</text:p>
          </table:table-cell>
          <table:table-cell office:value-type="float" office:value="18060.72" table:style-name="ce15">
            <text:p>18 060.72</text:p>
          </table:table-cell>
          <table:table-cell office:value-type="date" office:date-value="2023-06-22T00:00:00" table:style-name="ce16">
            <text:p>22.06.2023</text:p>
          </table:table-cell>
          <table:table-cell office:value-type="date" office:date-value="2023-06-20T00:00:00" table:style-name="ce16">
            <text:p>2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524:1527</text:p>
          </table:table-cell>
          <table:table-cell office:value-type="float" office:value="616780.15" table:style-name="ce15">
            <text:p>616 780.15</text:p>
          </table:table-cell>
          <table:table-cell office:value-type="date" office:date-value="2023-06-22T00:00:00" table:style-name="ce16">
            <text:p>22.06.2023</text:p>
          </table:table-cell>
          <table:table-cell office:value-type="date" office:date-value="2023-06-20T00:00:00" table:style-name="ce16">
            <text:p>2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36">
            <text:p>BA75E46E7FD3EDE870B11ABB0E1F83ED2E5251B3C1A0F5DFA04F099219FCB533BF8D60851D291F90B623D955637651DA1EC9E521E4D8B01F9EB680205F2C055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Главный специалист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Доржина Анна Геннадье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410" table:style-name="ro2">
          <table:table-cell table:number-columns-repeated="16384"/>
        </table:table-row>
      </table:table>
      <table:database-ranges>
        <table:database-range table:target-range-address="Лист1.A16:Лист1.E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7-04T07:57:06Z</dc:date>
    <meta:print-date>2023-06-28T03:55:03Z</meta:print-date>
  </office:meta>
</office:document-meta>
</file>